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83</text:p>
          </table:table-cell>
          <table:table-cell table:number-columns-repeated="4" table:style-name="ce10"/>
          <table:table-cell office:value-type="string" table:style-name="ce12">
            <text:p>07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200015:340</text:p>
          </table:table-cell>
          <table:covered-table-cell/>
          <table:table-cell office:value-type="float" office:value="261687.24" table:style-name="ce20">
            <text:p>261687,2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1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3003000:1334</text:p>
          </table:table-cell>
          <table:covered-table-cell/>
          <table:table-cell office:value-type="float" office:value="53142.720000000001" table:style-name="ce20">
            <text:p>53142,7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1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1901001:2</text:p>
          </table:table-cell>
          <table:covered-table-cell/>
          <table:table-cell office:value-type="float" office:value="284439.53999999998" table:style-name="ce22">
            <text:p>284439,5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E53894509E563ECAD8C1BF99AB1A0DA84765F431877762A842C14190EF9081191E07369EBB4EFAB687424171C8B3A587070365045AB73081D7D27E0139EBE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7-07T08:32:56Z</meta:creation-date>
    <dc:date>2026-07-07T08:32:56Z</dc:date>
  </office:meta>
</office:document-meta>
</file>